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Calibri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-complex="Calibri" fo:color="#001424"/>
    </style:style>
    <style:style style:name="T5" style:parent-style-name="Standardnípísmoodstavce" style:family="text">
      <style:text-properties style:font-name-complex="Calibri" fo:color="#001424"/>
    </style:style>
    <style:style style:name="P6" style:parent-style-name="Normální" style:family="paragraph">
      <style:text-properties fo:font-weight="bold" style:font-weight-asian="bold"/>
    </style:style>
    <style:style style:name="T7" style:parent-style-name="Standardnípísmoodstavce" style:family="text">
      <style:text-properties style:font-name-complex="Calibri" fo:color="#001424"/>
    </style:style>
    <style:style style:name="T8" style:parent-style-name="Standardnípísmoodstavce" style:family="text">
      <style:text-properties style:font-name-complex="Calibri" fo:color="#001424"/>
    </style:style>
    <style:style style:name="P9" style:parent-style-name="Bezmezer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name-asian="Times New Roman" fo:color="#000000" style:language-asian="cs" style:country-asian="CZ"/>
    </style:style>
    <style:style style:name="T11" style:parent-style-name="Hypertextovýodkaz" style:family="text">
      <style:text-properties style:font-name-complex="Calibri"/>
    </style:style>
    <style:style style:name="P12" style:parent-style-name="Normální" style:family="paragraph">
      <style:paragraph-properties fo:text-align="justify" fo:margin-bottom="0.0833in"/>
      <style:text-properties fo:color="#000000"/>
    </style:style>
    <style:style style:name="P13" style:parent-style-name="Normální" style:family="paragraph">
      <style:paragraph-properties fo:text-align="justify" fo:margin-bottom="0.0833in"/>
      <style:text-properties fo:color="#000000"/>
    </style:style>
    <style:style style:name="P14" style:parent-style-name="Normální" style:family="paragraph">
      <style:paragraph-properties fo:text-align="justify" fo:margin-bottom="0.0833in"/>
      <style:text-properties fo:color="#000000"/>
    </style:style>
    <style:style style:name="P15" style:parent-style-name="Normální" style:family="paragraph">
      <style:paragraph-properties fo:text-align="justify" fo:margin-bottom="0.0833in"/>
      <style:text-properties fo:color="#000000"/>
    </style:style>
    <style:style style:name="P16" style:parent-style-name="Normální" style:family="paragraph">
      <style:paragraph-properties fo:text-align="justify" fo:margin-bottom="0.0833in"/>
      <style:text-properties fo:color="#000000"/>
    </style:style>
    <style:style style:name="P17" style:parent-style-name="Normální" style:family="paragraph">
      <style:paragraph-properties fo:text-align="justify" fo:margin-bottom="0.0833in"/>
      <style:text-properties fo:color="#000000"/>
    </style:style>
    <style:style style:name="P18" style:parent-style-name="Normální" style:family="paragraph">
      <style:paragraph-properties fo:text-align="justify" fo:margin-bottom="0.0833in"/>
      <style:text-properties fo:color="#000000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Normální" style:family="paragraph">
      <style:paragraph-properties fo:text-align="justify" fo:margin-bottom="0.0833in"/>
      <style:text-properties fo:color="#000000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justify" fo:margin-bottom="0.0833in"/>
      <style:text-properties fo:color="#000000"/>
    </style:style>
    <style:style style:name="P43" style:parent-style-name="Normální" style:family="paragraph">
      <style:paragraph-properties fo:text-align="justify" fo:margin-bottom="0.0833in"/>
      <style:text-properties fo:color="#000000"/>
    </style:style>
    <style:style style:name="P44" style:parent-style-name="Normální" style:family="paragraph">
      <style:paragraph-properties fo:text-align="justify" fo:margin-bottom="0.0833in"/>
      <style:text-properties fo:color="#000000"/>
    </style:style>
    <style:style style:name="P45" style:parent-style-name="Normální" style:family="paragraph">
      <style:paragraph-properties fo:text-align="justify" fo:margin-bottom="0.0833in"/>
      <style:text-properties fo:color="#000000"/>
    </style:style>
    <style:style style:name="P46" style:parent-style-name="Normální" style:family="paragraph">
      <style:paragraph-properties fo:text-align="justify" fo:margin-bottom="0.0833in"/>
      <style:text-properties fo:color="#000000"/>
    </style:style>
    <style:style style:name="P47" style:parent-style-name="Normální" style:family="paragraph">
      <style:paragraph-properties fo:text-align="justify" fo:margin-bottom="0.0833in"/>
      <style:text-properties fo:color="#000000"/>
    </style:style>
    <style:style style:name="P48" style:parent-style-name="Normální" style:family="paragraph">
      <style:paragraph-properties fo:text-align="justify" fo:margin-bottom="0.0833in"/>
      <style:text-properties fo:color="#000000"/>
    </style:style>
    <style:style style:name="P49" style:parent-style-name="Normální" style:family="paragraph">
      <style:paragraph-properties fo:text-align="justify" fo:margin-bottom="0.0833in"/>
      <style:text-properties fo:color="#000000"/>
    </style:style>
  </office:automatic-styles>
  <office:body>
    <office:text text:use-soft-page-breaks="true">
      <text:p text:style-name="P1"/>
      <text:p text:style-name="P2">VZOROVÝ FORMULÁŘ PRO ODSTOUPENÍ OD<text:s/>SMLOUVY SPOTŘEBITELEM</text:p>
      <text:p text:style-name="P3">(Vyplňte tento formulář a pošlete jej zpět pouze v případě, že chcete odstoupit od smlouvy dl<text:span text:style-name="T4">e § 1837 občanského zákoníku; podrobnosti najdete v článku VI. našich všeobecných obchodních podmínek. Odstoup</text:span>ení musí být odesláno nejpozději poslední den 14denní lhůty.<text:s/><text:span text:style-name="T5">Toto odstoup</text:span>ení může učinit pouze spotřebitel a pouze v případě, že je pro dané produkty a služby odstoupení možné.)</text:p>
      <text:p text:style-name="Normální"/>
      <text:p text:style-name="P6">Oznámení o odstoupení od smlouvy</text:p>
      <text:p text:style-name="Normální">Adresát (<text:span text:style-name="T7">e</text:span><text:span text:style-name="T8">-shop)</text:span>:<text:s/></text:p>
      <text:p text:style-name="P9">Skutečně rodinná s.r.o.</text:p>
      <text:p text:style-name="Bezmezer"><text:s text:c="4"/>IČ: 09305467</text:p>
      <text:p text:style-name="Bezmezer"><text:span text:style-name="T10"><text:s text:c="4"/>DIČ:<text:s/></text:span>CZ09305467</text:p>
      <text:p text:style-name="Bezmezer"><text:s text:c="4"/>Sídlo:<text:tab/><text:s/>Velký Dvůr 1643, 69123 Pohořelice</text:p>
      <text:p text:style-name="Bezmezer"><text:s text:c="4"/>E-mail:<text:s/><text:a xlink:href="mailto:martin@shamballa-reiki.cz" office:target-frame-name="_top" xlink:show="replace"><text:span text:style-name="T11">martin@shamballa-reiki.cz</text:span></text:a></text:p>
      <text:p text:style-name="Bezmezer"><text:s text:c="4"/>Telefon: 775731100</text:p>
      <text:p text:style-name="Bezmezer"><text:s text:c="4"/>Provozovna: Velký Dvůr 1643, 69123 Pohořelice</text:p>
      <text:p text:style-name="Normální"><text:tab/></text:p>
      <text:p text:style-name="P12">Oznamuji, že tímto odstupuji od smlouvy o nákupu těchto služeb/produktů:</text:p>
      <text:p text:style-name="P13"/>
      <text:p text:style-name="P14">Datum objednání (uzavření smlouvy):</text:p>
      <text:p text:style-name="P15">Číslo objednávky (dobrovolné, ale umožní nám rychleji objednávku dohledat):</text:p>
      <text:p text:style-name="P16"/>
      <text:p text:style-name="P17">Moje jméno a příjmení:</text:p>
      <text:p text:style-name="P18"/>
      <text:p text:style-name="P19"><text:span text:style-name="T20">Moj</text:span>e<text:s/><text:span text:style-name="T21">adresa:</text:span></text:p>
      <text:p text:style-name="P22"/>
      <text:p text:style-name="P23"><text:span text:style-name="T24">PRO PŘÍPAD, Ž</text:span><text:span text:style-name="T25">E</text:span><text:span text:style-name="T26"><text:s/></text:span><text:span text:style-name="T27">BYLA<text:s/></text:span><text:span text:style-name="T28">CENA HRAZENA KARTOU A NE PŘEVODEM Z BANKOVNÍHO ÚČTU</text:span><text:span text:style-name="T29"><text:s/>A CHC</text:span><text:span text:style-name="T30">E</text:span><text:span text:style-name="T31">T</text:span><text:span text:style-name="T32">E</text:span><text:span text:style-name="T33"><text:s/>P</text:span><text:span text:style-name="T34">E</text:span><text:span text:style-name="T35">NÍZ</text:span><text:span text:style-name="T36">E</text:span><text:span text:style-name="T37"><text:s/>VRÁTIT NA ÚČ</text:span><text:span text:style-name="T38">E</text:span><text:span text:style-name="T39">T</text:span><text:span text:style-name="T40">:</text:span><text:span text:style-name="T41"><text:s/></text:span></text:p>
      <text:p text:style-name="P42">Peníze mi vraťte na bankovní účet vedený u …………………….banky, číslo účtu:<text:s/></text:p>
      <text:p text:style-name="P43"/>
      <text:p text:style-name="P44">Datum:</text:p>
      <text:p text:style-name="P45"/>
      <text:p text:style-name="P46">Podpis (pouze pokud je formulář zasílán v listinné podobě):</text:p>
      <text:p text:style-name="P47"/>
      <text:p text:style-name="P48"/>
      <text:p text:style-name="P49">(*) Nehodící se škrtnět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Matysová</meta:initial-creator>
    <dc:creator>Petra Matysová</dc:creator>
    <meta:creation-date>2023-06-27T10:18:00Z</meta:creation-date>
    <dc:date>2023-06-27T10:19:00Z</dc:date>
    <meta:template xlink:href="Normal" xlink:type="simple"/>
    <meta:editing-cycles>1</meta:editing-cycles>
    <meta:editing-duration>PT60S</meta:editing-duration>
    <meta:document-statistic meta:page-count="1" meta:paragraph-count="2" meta:word-count="182" meta:character-count="1257" meta:row-count="8" meta:non-whitespace-character-count="1077"/>
  </office:meta>
</office:document-meta>
</file>